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ns Klok and Friends, Voorwaarts 55 Parkeer terrein P6 in Apeldoorn, d.d. 7 juni tot en met 17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4-2025</text:p>
            <text:p text:style-name="common-al">Omschrijving: Hans Klok</text:p>
            <text:p text:style-name="common-al">Locatie: De Voorwaarts 55, 7321 MA Apeldoorn</text:p>
            <text:p text:style-name="common-al">Zaaknummer: 02005694830</text:p>
            <text:p text:style-name="common-al">Datum evenement: 7 juni tot en met 17 juni 2025</text:p>
            <text:p text:style-name="common-al">Tijdstip evenement: 7 juni van 12:00 uur tot 22:00 uur</text:p>
            <text:p text:style-name="common-al">                               13 juni van 12:00 uur tot 22:00 uur</text:p>
            <text:p text:style-name="common-al">                               14 juni van 12:00 uur tot 22:00 uur</text:p>
            <text:p text:style-name="common-al">                               15 juni van 12:00 uur tot 22:00 uur</text:p>
            <text:p text:style-name="common-al">                               16 juni van 12:00 uur tot 2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7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4830</meta:user-defined>
    <dc:language>nl</dc:language>
    <meta:user-defined meta:name="OVERHEIDop.locatietype/OVERHEIDop.gebiedsmarkering">Punt</meta:user-defined>
    <meta:user-defined meta:name="DC.title">Aanvraag evenementenvergunning Hans Klok and Friends, Voorwaarts 55 Parkeer terrein P6 in Apeldoorn, d.d. 7 juni tot en met 17 juni 2025</meta:user-defined>
    <meta:user-defined meta:name="DCTERMS.W3CDTF/DCTERMS.available">2025-04-15</meta:user-defined>
    <meta:user-defined meta:name="DCTERMS.W3CDTF/OVERHEIDop.jaargang">2025</meta:user-defined>
    <meta:user-defined meta:name="OVERHEIDop.publicationIssue">164775</meta:user-defined>
    <meta:user-defined meta:name="OVERHEIDop.GmbID/DC.identifier">gmb-2025-164775</meta:user-defined>
    <meta:user-defined meta:name="OVERHEIDop.versieInformatie"/>
  </office:meta>
</office:document-meta>
</file>