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splitsingsvergunning, Johan van Oldenbarneveltlaan 62, 3705 HJ Zeist, Splitsen in aparte appartementen met eigen voorzie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04-04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Johan van Oldenbarneveltlaan 62, 3705 HJ Zeist</text:p>
              </text:list-item>
              <text:list-item text:style-override="id1-3-2-1-1-3-2">
                <text:number>•</text:number>
                <text:p text:style-name="al">Omschrijving: Splitsen in aparte appartementen met eigen voorzieningen </text:p>
              </text:list-item>
              <text:list-item text:style-override="id1-3-2-1-1-3-3">
                <text:number>•</text:number>
                <text:p text:style-name="al">Activiteiten: Splitsingsvergunning</text:p>
              </text:list-item>
              <text:list-item text:style-override="id1-3-2-1-1-3-4">
                <text:number>•</text:number>
                <text:p text:style-name="al">Kenmerk: WSV-2025-008604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>
            
          </text:p>
            <text:p text:style-name="last-al">Tegen een aanvraag om omzettings- of splits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64773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773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773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SV-2025-008604</meta:user-defined>
    <dc:language>nl</dc:language>
    <meta:user-defined meta:name="OVERHEIDop.locatietype/OVERHEIDop.gebiedsmarkering">Punt</meta:user-defined>
    <meta:user-defined meta:name="DC.title">Gemeente Zeist, ingekomen aanvraag voor een splitsingsvergunning, Johan van Oldenbarneveltlaan 62, 3705 HJ Zeist, Splitsen in aparte appartementen met eigen voorzieningen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4773</meta:user-defined>
    <meta:user-defined meta:name="OVERHEIDop.GmbID/DC.identifier">gmb-2025-164773</meta:user-defined>
    <meta:user-defined meta:name="OVERHEIDop.versieInformatie"/>
  </office:meta>
</office:document-meta>
</file>