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ederiksplein 52 1017X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wijzigen van de begane grond met bestemming daarvan tot twee woningen </text:p>
            <text:p text:style-name="common-al">Besluit: verleend</text:p>
            <text:p text:style-name="common-al">Besluit verzonden op: 04-04-2025</text:p>
            <text:p text:style-name="common-al">Zaakadres: Frederiksplein 52 1017XN Amsterdam</text:p>
            <text:p text:style-name="common-al">Zaaknummer: Z2024-009193</text:p>
            <text:p text:style-name="common-al">DSO-nummer: 20240419016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0919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7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7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193</meta:user-defined>
    <meta:user-defined meta:name="DCTERMS.abstract">intern wijzigen van de begane grond met bestemming daarvan tot twe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ederiksplein 52 1017XN Amsterdam</meta:user-defined>
    <meta:user-defined meta:name="DCTERMS.W3CDTF/DCTERMS.available">2025-04-15</meta:user-defined>
    <meta:user-defined meta:name="DCTERMS.W3CDTF/OVERHEIDop.jaargang">2025</meta:user-defined>
    <meta:user-defined meta:name="OVERHEIDop.externeBijlage">VTH_202504_GFO_ZAKEN_126203389_21032025103033497|exb-2025-14055</meta:user-defined>
    <meta:user-defined meta:name="OVERHEIDop.publicationIssue">164772</meta:user-defined>
    <meta:user-defined meta:name="OVERHEIDop.GmbID/DC.identifier">gmb-2025-164772</meta:user-defined>
    <meta:user-defined meta:name="OVERHEIDop.versieInformatie"/>
  </office:meta>
</office:document-meta>
</file>