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veiligheidinstallaties,Voortsweg 10, 7523 C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0 april 2025 hebben wij een melding ontvangen voor melding brandveilig gebruik t.b.v. brandveiligheidinstallaties op de locatie Voortsweg 10, 7523 CH Enschede. De melding is geregistreerd onder zaaknummer 0153Z202504110008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7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100084</meta:user-defined>
    <dc:language>nl</dc:language>
    <meta:user-defined meta:name="OVERHEIDop.locatietype/OVERHEIDop.gebiedsmarkering">Punt</meta:user-defined>
    <meta:user-defined meta:name="DC.title">Kennisgeving ontvangst melding brandveilig gebruik t.b.v. brandveiligheidinstallaties,Voortsweg 10, 7523 CH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4770</meta:user-defined>
    <meta:user-defined meta:name="OVERHEIDop.GmbID/DC.identifier">gmb-2025-164770</meta:user-defined>
    <meta:user-defined meta:name="OVERHEIDop.versieInformatie"/>
  </office:meta>
</office:document-meta>
</file>