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sselweg Oreganoweg en Saffraanplein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Burgemeester en wethouders maken bekend dat de gemeenteraad in zijn vergadering van 28 november 2024 het bestemmingsplan Wisselweg Oreganoweg en Saffraanplein 29 heeft vastgesteld. Bij de vaststelling zijn één of meer wijzigingen ten opzichte van het ontwerp doorgevoerd. Het gewijzigd vastgestelde bestemmingsplan ligt met bijbehorende stukken met ingang van donderdag 16 januari 2025 gedurende zes weken voor een ieder ter inzage (tot en met woensdag 27 februari 2025). </text:span>
          </text:p>
            <text:p text:style-name="common-al"/>
            <text:p text:style-name="tussenkopcur">Wat houdt het plan in?</text:p>
            <text:p text:style-name="common-al"> Het bestemmingsplan betreft de ontwikkeling van maximaal 145 appartementen en een supermarkt op twee bouwvelden op de locatie Wisselweg Oreganoweg. Op veld 1 worden maximaal 80 appartementen gebouwd. Voor de bewoners wordt in het gebouw een ondergrondse parkeergarage gerealiseerd. Op de begane grond van het appartementengebouw op veld 1 wordt een supermarkt gevestigd. Op veld 2 worden maximaal 65 appartementen gebouwd. Parkeren wordt voorzien in een inpandige parkeergelegenheid. </text:p>
            <text:p text:style-name="common-al">De nu aan het Saffraanplein 29 gevestigde supermarkt wordt verplaatst en uitgebreid op de locatie Wisselweg Oreganoweg. In het bestemmingsplan wordt vastgelegd dat op de locatie Saffraanplein 29 geen supermarkt meer mag worden gevestigd. Daartoe wordt het nu toegestane gebruik detailhandel daaruit verwijderd. </text:p>
            <text:p text:style-name="common-al">Tegen dit besluit heeft geen reactieve aanwijzing van de provincie en/of het rijk plaatsgevonden. </text:p>
            <text:p text:style-name="common-al">Tegen het ontwerp bestemmingsplan zijn binnen de daarvoor geldende termijn zienswijzen bij de gemeenteraad ingediend. Naar aanleiding van de zienswijzen is het bestemmingsplan gewijzigd vastgesteld. Voor een samenvatting en beantwoording van de zienswijzen en de wijzigingen wordt verwezen naar de Nota van Zienswijzen. </text:p>
            <text:p text:style-name="common-al"/>
            <text:p text:style-name="tussenkopcur">Hoe kun je reageren?</text:p>
            <text:p text:style-name="common-al"> Van 16 januari 2025 tot en met 27 februari 2025 kunnen belanghebbenden een beroepschrift indienen bij de Afdeling bestuursrechtspraak van de Raad van State, Postbus 20019, 2500 EA ’s Gravenhage, o.v.v. beroepschrift bestemmingsplan Wisselweg Oreganoweg en Saffraanplein 29.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 </text:p>
            <text:p text:style-name="common-al"/>
            <text:p text:style-name="tussenkopcur">Waar kun je het plan inzien?</text:p>
            <text:p text:style-name="common-al"> - De digitale versie van het vastgestelde bestemmingsplan is in te zien via de landelijke website </text:p>
            <text:p text:style-name="common-al">
            <text:a xlink:href="https://omgevingswet.overheid.nl/regels-op-de-kaart/document?documentID=NL.IMRO.0034.BP2EZ01-vg01 " xlink:type="simple">https://omgevingswet.overheid.nl/regels-op-de-kaart/document?documentID=NL.IMRO.0034.BP2EZ01-vg01 </text:a>
          </text:p>
            <text:p text:style-name="common-al">- De bestanden van het vastgestelde bestemmingsplan kun je downloaden op: </text:p>
            <text:p text:style-name="common-al">
            <text:a xlink:href="https://digitaleplannen.nl/0034/B6C87B5D-EB7F-4B2A-9C2B-2307376206EC/" xlink:type="simple">https://digitaleplannen.nl/0034/B6C87B5D-EB7F-4B2A-9C2B-2307376206EC/</text:a>
          </text:p>
            <text:p text:style-name="common-al">- De papieren versie is in te zien bij de afdeling Burgerzaken in het Stadhuis van Almere, Stadhuisplein 1. Vraag naar het bestemmingsplan bij een van de medewerkers van deze afdeling. Je kunt een bestemmingsplan inzien van maandag tot en met vrijdag van 9.00 tot 17.00 uur.</text:p>
            <text:p text:style-name="last-al">- Voor vragen over het bestemmingsplan of hulp bij het inzien, kun je terecht bij het team Vergunningen, Toezicht en Handhaving. Je kunt hiervoor telefonisch een afspraak maken op telefoonnummer 14 036.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7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BP2EZ01-vg01</meta:user-defined>
    <meta:user-defined meta:name="OVERHEIDop.Plansoort/OVERHEIDop.plansoort">bestemmings- of omgevingsplan</meta:user-defined>
    <meta:user-defined meta:name="DCTERMS.abstract">Vastgesteld bestemmingsplan Wisselweg Oreganoweg en Saffraanplein 29  </meta:user-defined>
    <dc:language>nl</dc:language>
    <meta:user-defined meta:name="OVERHEIDop.locatietype/OVERHEIDop.gebiedsmarkering">Punt</meta:user-defined>
    <meta:user-defined meta:name="DC.title">Vastgesteld bestemmingsplan Wisselweg Oreganoweg en Saffraanplein 29</meta:user-defined>
    <meta:user-defined meta:name="DCTERMS.W3CDTF/DCTERMS.available">2025-01-15</meta:user-defined>
    <meta:user-defined meta:name="DCTERMS.W3CDTF/OVERHEIDop.jaargang">2025</meta:user-defined>
    <meta:user-defined meta:name="OVERHEIDop.publicationIssue">16477</meta:user-defined>
    <meta:user-defined meta:name="OVERHEIDop.GmbID/DC.identifier">gmb-2025-16477</meta:user-defined>
    <meta:user-defined meta:name="OVERHEIDop.versieInformatie"/>
  </office:meta>
</office:document-meta>
</file>