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Broekermeerstraat 134-138, Hoofddorp - het realiseren van 2 bedrijfsverzamelgebouw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realiseren van 2 bedrijfsverzamelgebouwen</text:p>
            <text:p text:style-name="common-al">Aanvrager: Reek &amp; WJ Vastgoedontwikkelingen I B.V.</text:p>
            <text:p text:style-name="common-al">Zaaknummer: 13707165</text:p>
            <text:p text:style-name="common-al">DSO nummer: 2025040301765</text:p>
            <text:p text:style-name="common-al">Ontvangstdatum aanvraag: 03-04-2025</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476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6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6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21112</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Broekermeerstraat 134-138, Hoofddorp - het realiseren van 2 bedrijfsverzamelgebouwen</meta:user-defined>
    <meta:user-defined meta:name="DCTERMS.W3CDTF/DCTERMS.available">2025-04-15</meta:user-defined>
    <meta:user-defined meta:name="DCTERMS.W3CDTF/OVERHEIDop.jaargang">2025</meta:user-defined>
    <meta:user-defined meta:name="OVERHEIDop.publicationIssue">164769</meta:user-defined>
    <meta:user-defined meta:name="OVERHEIDop.GmbID/DC.identifier">gmb-2025-164769</meta:user-defined>
    <meta:user-defined meta:name="OVERHEIDop.versieInformatie"/>
  </office:meta>
</office:document-meta>
</file>