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brandveilig gebruiken van het bedrijfspand aan Innovatiestraat 5 te Hatt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brandveilig gebruik</text:span>
          </text:p>
            <text:list text:style-name="id1-3-2-1-1-2">
              <text:list-item text:style-override="id1-3-2-1-1-2-1">
                <text:number>•</text:number>
                <text:p text:style-name="al">Innovatiestraat 5: het brandveilig gebruiken van het bedrijfspand. De melding is geaccepteerd op 10 april 2025</text:p>
              </text:list-item>
            </text:list>
            <text:p text:style-name="last-al">
            <text:span text:style-name="nadrukcur">Tegen een geaccepteerde meld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164767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767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767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Hattem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brandveilig gebruiken van het bedrijfspand aan Innovatiestraat 5 te Hattem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4767</meta:user-defined>
    <meta:user-defined meta:name="OVERHEIDop.GmbID/DC.identifier">gmb-2025-164767</meta:user-defined>
    <meta:user-defined meta:name="OVERHEIDop.versieInformatie"/>
  </office:meta>
</office:document-meta>
</file>