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bouwen van een Blaashal, Geessinkweg t.h.v. nr. 148, Verzoeklocatie 2025041000804</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0 spril 2025 hebben wij een aanvraag ontvangen voor afwijken van regels in het omgevingsplan t.b.v. het bouwen van een Blaashal op de locatie Geessinkweg t.h.v. nr. 148. De aanvraag is geregistreerd onder zaaknummer 0153Z202504110008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76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6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6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10008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het bouwen van een Blaashal, Geessinkweg t.h.v. nr. 148, Verzoeklocatie 2025041000804</meta:user-defined>
    <meta:user-defined meta:name="DCTERMS.W3CDTF/DCTERMS.available">2025-04-23</meta:user-defined>
    <meta:user-defined meta:name="DCTERMS.W3CDTF/OVERHEIDop.jaargang">2025</meta:user-defined>
    <meta:user-defined meta:name="OVERHEIDop.publicationIssue">164766</meta:user-defined>
    <meta:user-defined meta:name="OVERHEIDop.GmbID/DC.identifier">gmb-2025-164766</meta:user-defined>
    <meta:user-defined meta:name="OVERHEIDop.versieInformatie"/>
  </office:meta>
</office:document-meta>
</file>