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500, 5026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4, geregistreerd onder zaak(nummer) Z2024-00010098, aangaande:</text:p>
            <text:p text:style-name="common-al">Omschrijving/naam: <text:span text:style-name="nadrukvet">bouwen van 36 woningen Willemskwartier Fase 2b</text:span></text:p>
            <text:p text:style-name="common-al">Locatie/adres: <text:span text:style-name="nadrukvet">Ringbaan-Zuid 500, 5026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0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0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098</meta:user-defined>
    <meta:user-defined meta:name="DCTERMS.abstract">Z2024-00010098 - bouwen van 36 woningen Willemskwartier Fase 2b</meta:user-defined>
    <dc:language>nl</dc:language>
    <meta:user-defined meta:name="DC.title">Besluit op aanvraag omgevingsvergunning, Ringbaan-Zuid 500, 5026PA Tilburg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51</meta:user-defined>
    <meta:user-defined meta:name="OVERHEIDop.publicationIssue">164765</meta:user-defined>
    <meta:user-defined meta:name="OVERHEIDop.GmbID/DC.identifier">gmb-2025-164765</meta:user-defined>
    <meta:user-defined meta:name="OVERHEIDop.versieInformatie"/>
  </office:meta>
</office:document-meta>
</file>