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os Feestje (Oefenwedstrijd BVO Heracles) op de locatie Verlengde Sportlaan 1, op 9 juli 2025. Zaaknummer Z/25/239946.</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ingediend voor een evenementenvergunning voor Almeloos Feestje (Oefenwedstrijd BVO Heracles), op de locatie Verlengde Sportlaan 1 op 9 juli 2025 van 13.00 tot 21.00 uur. De aanvraag is geregistreerd onder zaaknummer Z/25/239946.</text:p>
            <text:p text:style-name="common-al">
            <text:span text:style-name="nadrukondlijn">Omschrijving aanvraag evenementenvergunning</text:span>
          </text:p>
            <text:p text:style-name="common-al">- Aanvraag evenementenvergunning</text:p>
            <text:p text:style-name="common-al">- Naam evenement: Almeloos Feestje (Oefenwedstrijd BVO Heracles)</text:p>
            <text:p text:style-name="common-al">- Locatie: Verlengde Sportlaan 1</text:p>
            <text:p text:style-name="common-al">- Datum en tijdstip evenement: 9 juli 2025 van 13.00 tot 21.00 uur</text:p>
            <text:p text:style-name="common-al">- Opbouwen evenement: 4 juli 2025 van 13.00 tot 21.00 uur</text:p>
            <text:p text:style-name="common-al">- Afbouwen evenement: 10 juli 2025 van 10.00 tot 17.00 uur</text:p>
            <text:p text:style-name="common-al">- Naam organisator: AVC Heracles</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7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946</meta:user-defined>
    <meta:user-defined meta:name="DCTERMS.abstract">Aanvraag evenementenvergunning Almeloos Feestje (Oefenwedstrijd BVO Heracles) 09-07-2025</meta:user-defined>
    <dc:language>nl</dc:language>
    <meta:user-defined meta:name="OVERHEIDop.locatietype/OVERHEIDop.gebiedsmarkering">Punt</meta:user-defined>
    <meta:user-defined meta:name="DC.title">Aanvraag evenementenvergunning Almeloos Feestje (Oefenwedstrijd BVO Heracles) op de locatie Verlengde Sportlaan 1, op 9 juli 2025. Zaaknummer Z/25/239946.</meta:user-defined>
    <meta:user-defined meta:name="DCTERMS.W3CDTF/DCTERMS.available">2025-04-15</meta:user-defined>
    <meta:user-defined meta:name="DCTERMS.W3CDTF/OVERHEIDop.jaargang">2025</meta:user-defined>
    <meta:user-defined meta:name="OVERHEIDop.publicationIssue">164764</meta:user-defined>
    <meta:user-defined meta:name="OVERHEIDop.GmbID/DC.identifier">gmb-2025-164764</meta:user-defined>
    <meta:user-defined meta:name="OVERHEIDop.versieInformatie"/>
  </office:meta>
</office:document-meta>
</file>