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23, 1171 HZ, uitbreiden van de slaapkamer op de eerste verdieping, 10-04-2025, DSO-nummer 2025041001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23, 1171 HZ, uitbreiden van de slaapkamer op de eerste verdieping, 10-04-2025, DSO-nummer 2025041001813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60</meta:user-defined>
    <meta:user-defined meta:name="OVERHEIDop.GmbID/DC.identifier">gmb-2025-164760</meta:user-defined>
    <meta:user-defined meta:name="OVERHEIDop.versieInformatie"/>
  </office:meta>
</office:document-meta>
</file>