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Piet Heinstraat 78 2628R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Heinstraat 78 2628RL Delft |het pand brandveilig gebruiken, 13-0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47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0281</meta:user-defined>
    <meta:user-defined meta:name="DCTERMS.abstract">melding brandveili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Piet Heinstraat 78 2628RL Delf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76</meta:user-defined>
    <meta:user-defined meta:name="OVERHEIDop.GmbID/DC.identifier">gmb-2025-16476</meta:user-defined>
    <meta:user-defined meta:name="OVERHEIDop.versieInformatie"/>
  </office:meta>
</office:document-meta>
</file>