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bouwen van garageboxen, wijziging op eerder verleende vergunning aan Kolfbaanstraat 30-A1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1-04-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151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51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4758</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758</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758</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518</meta:user-defined>
    <meta:user-defined meta:name="DCTERMS.abstract">het bouwen van garageboxen, wijziging op eerder verleende vergunn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bouwen van garageboxen, wijziging op eerder verleende vergunning aan Kolfbaanstraat 30-A1 Breda</meta:user-defined>
    <meta:user-defined meta:name="DCTERMS.W3CDTF/DCTERMS.available">2025-04-15</meta:user-defined>
    <meta:user-defined meta:name="DCTERMS.W3CDTF/OVERHEIDop.jaargang">2025</meta:user-defined>
    <meta:user-defined meta:name="OVERHEIDop.publicationIssue">164758</meta:user-defined>
    <meta:user-defined meta:name="OVERHEIDop.GmbID/DC.identifier">gmb-2025-164758</meta:user-defined>
    <meta:user-defined meta:name="OVERHEIDop.versieInformatie"/>
  </office:meta>
</office:document-meta>
</file>