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oekweitkamp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oekweitkamp 10: het plaatsen van een dakkapel, verzonden 7 april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475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Boekweitkamp 10 te Hatt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756</meta:user-defined>
    <meta:user-defined meta:name="OVERHEIDop.GmbID/DC.identifier">gmb-2025-164756</meta:user-defined>
    <meta:user-defined meta:name="OVERHEIDop.versieInformatie"/>
  </office:meta>
</office:document-meta>
</file>