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Spaarneweg 15, 2134EA, realiseren van geveloptrekking, 10-04-2025, DSO-nummer 202504100109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Spaarneweg 15, 2134EA, realiseren van geveloptrekking, 10-04-2025, DSO-nummer 2025041001096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54</meta:user-defined>
    <meta:user-defined meta:name="OVERHEIDop.GmbID/DC.identifier">gmb-2025-164754</meta:user-defined>
    <meta:user-defined meta:name="OVERHEIDop.versieInformatie"/>
  </office:meta>
</office:document-meta>
</file>