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Reest 4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Reest 47: het plaatsen van een dakkapel, verzonden 7 april 2025</text:p>
              </text:list-item>
            </text:list>
            <text:p text:style-name="common-al"/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7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7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7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7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47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Reest 47 te Hatte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751</meta:user-defined>
    <meta:user-defined meta:name="OVERHEIDop.GmbID/DC.identifier">gmb-2025-164751</meta:user-defined>
    <meta:user-defined meta:name="OVERHEIDop.versieInformatie"/>
  </office:meta>
</office:document-meta>
</file>