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ouwen van een pand naar 3 appartementen aan de Marktstraat 10, 10A en 10B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4-00003347 voor een Omgevingsvergunning voor het verbouwen van een pand naar 3 appartementen op locatie Marktstraat 10, 10A en 10B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7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347</meta:user-defined>
    <meta:user-defined meta:name="DCTERMS.abstract">Betreft: Beschikking op aanvraag op locatie Marktstraat 10, 10A en 10B in Hengelo</meta:user-defined>
    <dc:language>nl</dc:language>
    <meta:user-defined meta:name="OVERHEIDop.locatietype/OVERHEIDop.gebiedsmarkering">Vlak</meta:user-defined>
    <meta:user-defined meta:name="DC.title">Kennisgeving besluit op Omgevingsvergunning; verbouwen van een pand naar 3 appartementen aan de Marktstraat 10, 10A en 10B in Hengelo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4750</meta:user-defined>
    <meta:user-defined meta:name="OVERHEIDop.GmbID/DC.identifier">gmb-2025-164750</meta:user-defined>
    <meta:user-defined meta:name="OVERHEIDop.versieInformatie"/>
  </office:meta>
</office:document-meta>
</file>