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7-3">
      <text:list-level-style-bullet text:bullet-char="•" text:level="1">
        <style:list-level-properties text:min-label-width="10mm"/>
      </text:list-level-style-bullet>
    </text:list-style>
    <text:list-style style:name="id1-3-2-1-1-20-17-3-1">
      <text:list-level-style-bullet text:bullet-char="•" text:level="1">
        <style:list-level-properties text:min-label-width="10mm"/>
      </text:list-level-style-bullet>
    </text:list-style>
    <text:list-style style:name="id1-3-2-1-1-20-17-3-2">
      <text:list-level-style-bullet text:bullet-char="•" text:level="1">
        <style:list-level-properties text:min-label-width="10mm"/>
      </text:list-level-style-bullet>
    </text:list-style>
    <text:list-style style:name="id1-3-2-1-1-20-17-3-3">
      <text:list-level-style-bullet text:bullet-char="•" text:level="1">
        <style:list-level-properties text:min-label-width="10mm"/>
      </text:list-level-style-bullet>
    </text:list-style>
    <text:list-style style:name="id1-3-2-1-1-20-17-3-4">
      <text:list-level-style-bullet text:bullet-char="•" text:level="1">
        <style:list-level-properties text:min-label-width="10mm"/>
      </text:list-level-style-bullet>
    </text:list-style>
    <text:list-style style:name="id1-3-2-1-1-20-17-3-5">
      <text:list-level-style-bullet text:bullet-char="•" text:level="1">
        <style:list-level-properties text:min-label-width="10mm"/>
      </text:list-level-style-bullet>
    </text:list-style>
    <text:list-style style:name="id1-3-2-1-1-20-17-3-6">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bullet text:bullet-char="•" text:level="1">
        <style:list-level-properties text:min-label-width="10mm"/>
      </text:list-level-style-bullet>
    </text:list-style>
    <text:list-style style:name="id1-3-2-1-1-27-1-3-1">
      <text:list-level-style-bullet text:bullet-char="•" text:level="1">
        <style:list-level-properties text:min-label-width="10mm"/>
      </text:list-level-style-bullet>
    </text:list-style>
    <text:list-style style:name="id1-3-2-1-1-27-1-3-2">
      <text:list-level-style-bullet text:bullet-char="•" text:level="1">
        <style:list-level-properties text:min-label-width="10mm"/>
      </text:list-level-style-bullet>
    </text:list-style>
    <text:list-style style:name="id1-3-2-1-1-27-1-3-3">
      <text:list-level-style-bullet text:bullet-char="•" text:level="1">
        <style:list-level-properties text:min-label-width="10mm"/>
      </text:list-level-style-bullet>
    </text:list-style>
    <text:list-style style:name="id1-3-2-1-1-27-1-3-4">
      <text:list-level-style-bullet text:bullet-char="•" text:level="1">
        <style:list-level-properties text:min-label-width="10mm"/>
      </text:list-level-style-bullet>
    </text:list-style>
    <text:list-style style:name="id1-3-2-1-1-27-1-3-5">
      <text:list-level-style-bullet text:bullet-char="•" text:level="1">
        <style:list-level-properties text:min-label-width="10mm"/>
      </text:list-level-style-bullet>
    </text:list-style>
    <text:list-style style:name="id1-3-2-1-1-27-1-3-6">
      <text:list-level-style-bullet text:bullet-char="•" text:level="1">
        <style:list-level-properties text:min-label-width="10mm"/>
      </text:list-level-style-bullet>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MAATREGELEN TOERISTISCH SEIZOEN CENTRUM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271070</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en in eigendom, beheer en onderhoud van de gemeente Schouwen-Duiveland zijn;</text:p>
              </text:list-item>
              <text:list-item text:style-override="id1-3-2-1-1-20-2">
                <text:number>•</text:number>
                <text:p text:style-name="al">de in dit genoemde verkeersbesluit genoemde wegen liggen binnen de bebouwde kom van de kern Renesse;</text:p>
              </text:list-item>
              <text:list-item text:style-override="id1-3-2-1-1-20-3">
                <text:number>•</text:number>
                <text:p text:style-name="al">dit verkeersbesluit betrekking heeft op de Hogezoom en Zeeanemoonweg, Kromme Reke, Korte Reke, Lange Reke en andere omliggende centrumstraten;</text:p>
              </text:list-item>
              <text:list-item text:style-override="id1-3-2-1-1-20-4">
                <text:number>•</text:number>
                <text:p text:style-name="al">Renesse vanwege de ligging nabij zee, strand, duinen en gelet op de diversiteit aan en kwaliteit van centrumfuncties populair is bij bezoekers;</text:p>
              </text:list-item>
              <text:list-item text:style-override="id1-3-2-1-1-20-5">
                <text:number>•</text:number>
                <text:p text:style-name="al">bezoekers van het centrum, waaronder veel verblijfs- en dagrecreanten, steeds vaker in grote getalen jaarrond aanwezig zijn in en rond het centrum van Renesse;</text:p>
              </text:list-item>
              <text:list-item text:style-override="id1-3-2-1-1-20-6">
                <text:number>•</text:number>
                <text:p text:style-name="al">de gemeente Schouwen-Duiveland het centrum van Renesse heringericht heeft, zodat het voor bezoekers (nog) aantrekkelijk(er) wordt vaker en langer in het centrum te verblijven;</text:p>
              </text:list-item>
              <text:list-item text:style-override="id1-3-2-1-1-20-7">
                <text:number>•</text:number>
                <text:p text:style-name="al">de voetganger een prominente plaats heeft gekregen in de uitwerking en uitvoering van de herinrichting van het centrumgebied en vooral in het ‘toeristenseizoen’ (1 april tot 1 november) specifieke aandacht behoeft;</text:p>
              </text:list-item>
              <text:list-item text:style-override="id1-3-2-1-1-20-8">
                <text:number>•</text:number>
                <text:p text:style-name="al">de fietsers tijdens de herinrichting specifieke aandacht hebben gekregen en vooral in het ‘toeristenseizoen’ een belangrijke verkeersstroom vormen;</text:p>
              </text:list-item>
              <text:list-item text:style-override="id1-3-2-1-1-20-9">
                <text:number>•</text:number>
                <text:p text:style-name="al">in overleg met de dorpsraad en ondernemersvereniging overeen is gekomen dat de Hogezoom, vanaf de Jan van Renesseweg tot aan de Oude Moolweg, permanent afgesloten is voor verschillende voertuigcategorieën;</text:p>
              </text:list-item>
              <text:list-item text:style-override="id1-3-2-1-1-20-10">
                <text:number>•</text:number>
                <text:p text:style-name="al">de afsluiting wordt uitgebreid met het instellen van een voetgangerszone op de Hogezoom vanwege de opbouwende en afnemende drukte in het toeristisch seizoen;</text:p>
              </text:list-item>
              <text:list-item text:style-override="id1-3-2-1-1-20-11">
                <text:number>•</text:number>
                <text:p text:style-name="al">deze afsluiting al een aantal jaren heeft plaatsgevonden;</text:p>
              </text:list-item>
              <text:list-item text:style-override="id1-3-2-1-1-20-12">
                <text:number>•</text:number>
                <text:p text:style-name="al">gedurende het zomerseizoen van 1 april tot 1 november de Hogezoom, vanaf de Jan van Renesseweg tot aan de Oude Moolweg, aangewezen wordt als voetpad;</text:p>
              </text:list-item>
              <text:list-item text:style-override="id1-3-2-1-1-20-13">
                <text:number>•</text:number>
                <text:p text:style-name="al">bevoorradingsverkeer uitgezonderd wordt in het tijdsvak van 06.00u tot 12.00u;</text:p>
              </text:list-item>
              <text:list-item text:style-override="id1-3-2-1-1-20-14">
                <text:number>•</text:number>
                <text:p text:style-name="al">hierdoor de overlast voor de omwonenden tot het minimum wordt beperkt;</text:p>
              </text:list-item>
              <text:list-item text:style-override="id1-3-2-1-1-20-15">
                <text:number>•</text:number>
                <text:p text:style-name="al">fietsers en bromfietsers tussen 22.00u en 10.00u toegestaan zijn;</text:p>
              </text:list-item>
              <text:list-item text:style-override="id1-3-2-1-1-20-16">
                <text:number>•</text:number>
                <text:p text:style-name="al">gedurende een aantal periodes in het zomerseizoen de Lange Reke, vanaf de Korte Reke tot aan de afslag met de Lange Reke richting de Laone, afgesloten dient te worden voor alle motorvoertuigen, uitgezonderd fietsers en bromfietsers;</text:p>
              </text:list-item>
              <text:list-item text:style-override="id1-3-2-1-1-20-17">
                <text:number>•</text:number>
                <text:p text:style-name="al">het om de volgende periodes gaat:</text:p>
                <text:list text:style-name="id1-3-2-1-1-20-17-3">
                  <text:list-item text:style-override="id1-3-2-1-1-20-17-3-1">
                    <text:number>•</text:number>
                    <text:p text:style-name="al">Goede Vrijdag tot en met 2e Pasen (18 april - 21 april 2025);</text:p>
                  </text:list-item>
                  <text:list-item text:style-override="id1-3-2-1-1-20-17-3-2">
                    <text:number>•</text:number>
                    <text:p text:style-name="al">Hemelvaartsdag tot en met 2e Pinksterdag (29 mei - 9 juni 2025);</text:p>
                  </text:list-item>
                  <text:list-item text:style-override="id1-3-2-1-1-20-17-3-3">
                    <text:number>•</text:number>
                    <text:p text:style-name="al">Weekend Fronleichnam/Sacramentsdag (20 juni - 22 juni 2025);</text:p>
                  </text:list-item>
                  <text:list-item text:style-override="id1-3-2-1-1-20-17-3-4">
                    <text:number>•</text:number>
                    <text:p text:style-name="al">Laatste weekend juni (26 juni - 29 juni 2025);</text:p>
                  </text:list-item>
                  <text:list-item text:style-override="id1-3-2-1-1-20-17-3-5">
                    <text:number>•</text:number>
                    <text:p text:style-name="al">Gehele maand juli en gehele maand augustus;</text:p>
                  </text:list-item>
                  <text:list-item text:style-override="id1-3-2-1-1-20-17-3-6">
                    <text:number>•</text:number>
                    <text:p text:style-name="al">Eerste week september (1 september t/m 7 september).</text:p>
                  </text:list-item>
                </text:list>
              </text:list-item>
              <text:list-item text:style-override="id1-3-2-1-1-20-18">
                <text:number>•</text:number>
                <text:p text:style-name="al">het treffen van een of meerdere verkeersmaatregelen een normale maatschappelijke ontwikkeling is waarmee eenieder kan worden geconfronteerd en waarvan de nadelige gevolgen in beginsel voor rekening van de betrokkenen dienen te blijven;</text:p>
              </text:list-item>
              <text:list-item text:style-override="id1-3-2-1-1-20-1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2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tot het instellen van een tijdelijk voetpad, uitgezonderd fietsers en bromfietsers tussen 22.00u t/m 10.00u en uitgezonderd laden en lossen tussen 06.00 t/m 12.00u, in de periode van 1 april tot en met 31 oktober op de Hogezoom, vanaf de Jan van Renesseweg tot aan de Oude Moolweg door het plaatsen van de verkeersborden G07 en onderborden met tekst ‘uitgezonderd laden en lossen van 06.00u t/m 12.00u, (brom)fietsen toegestaan van 22.00u t/m 10.00u’ conform model van bijlage I van het reglement verkeersregels en verkeerstekens 1990;</text:p>
            <text:list text:style-name="id1-3-2-1-1-27">
              <text:list-item text:style-override="id1-3-2-1-1-27-1">
                <text:number>1.</text:number>
                <text:p text:style-name="al">tot het instellen van een tijdelijke geslotenverklaring voor al het verkeer, uitgezonderd fietsers en bromfietsers en uitgezonderd laden en lossen van 06.00u t/m 12.00u, op de Lange Reke, vanaf de Korte Reke tot aan de afslag met de Lange Reke richting de Laone, door het plaatsen van de verkeersborden C01, OB54 en onderborden met tekst ‘uitgezonderd laden en lossen van 06.00u t/m 12.00u’ voor de volgende periodes: </text:p>
                <text:list text:style-name="id1-3-2-1-1-27-1-3">
                  <text:list-item text:style-override="id1-3-2-1-1-27-1-3-1">
                    <text:number>•</text:number>
                    <text:p text:style-name="al">Goede Vrijdag tot en met 2e Pasen (18 april - 21 april 2025);</text:p>
                  </text:list-item>
                  <text:list-item text:style-override="id1-3-2-1-1-27-1-3-2">
                    <text:number>•</text:number>
                    <text:p text:style-name="al">Hemelvaartsdag tot en met 2e Pinksterdag (29 mei - 9 juni 2025);</text:p>
                  </text:list-item>
                  <text:list-item text:style-override="id1-3-2-1-1-27-1-3-3">
                    <text:number>•</text:number>
                    <text:p text:style-name="al">Weekend Fronleichnam/Sacramentsdag (20 juni - 22 juni 2025);</text:p>
                  </text:list-item>
                  <text:list-item text:style-override="id1-3-2-1-1-27-1-3-4">
                    <text:number>•</text:number>
                    <text:p text:style-name="al">Laatste weekend juni (26 juni - 29 juni 2025);</text:p>
                  </text:list-item>
                  <text:list-item text:style-override="id1-3-2-1-1-27-1-3-5">
                    <text:number>•</text:number>
                    <text:p text:style-name="al">Gehele maand juli en gehele maand augustus;</text:p>
                  </text:list-item>
                  <text:list-item text:style-override="id1-3-2-1-1-27-1-3-6">
                    <text:number>•</text:number>
                    <text:p text:style-name="al">Eerste week september (1 september t/m 7 september).</text:p>
                  </text:list-item>
                </text:list>
              </text:list-item>
            </text:list>
            <text:p text:style-name="al">conform model van bijlage I van het reglement verkeersregels en verkeerstekens 1990;</text:p>
            <text:list text:style-name="id1-3-2-1-1-29">
              <text:list-item text:style-override="id1-3-2-1-1-29-1">
                <text:number>2.</text:number>
                <text:p text:style-name="al">tot het tijdelijk opheffen van éénrichtingsverkeer uitgezonderd fietsers en bromfietsers, op de Kromme Reke, in de periode van 1 april tot en met 31 oktober, door het verwijderen van de verkeersborden C02 en C03 met onderborden OB54 conform model van bijlage I van het reglement verkeersregels en verkeerstekens 1990;</text:p>
              </text:list-item>
              <text:list-item text:style-override="id1-3-2-1-1-29-2">
                <text:number>3.</text:number>
                <text:p text:style-name="al">de verkeersmaatregelen vast te hebben gelegd op bijbehorende bijlagen met zaaknummer: 1271070 d.d. 17-01-2025;</text:p>
              </text:list-item>
            </text:list>
            <text:p text:style-name="al"/>
            <text:p text:style-name="al">Aldus besloten te Zierikzee, 17-01-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7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chouwen-duiveland  -  - Rene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070</meta:user-defined>
    <meta:user-defined meta:name="OVERHEIDop.verkeersbordcode">C1</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Woonplaats</meta:user-defined>
    <meta:user-defined meta:name="DC.title">VERKEERSMAATREGELEN TOERISTISCH SEIZOEN CENTRUM TE RENESSE</meta:user-defined>
    <meta:user-defined meta:name="DCTERMS.W3CDTF/DCTERMS.available">2025-01-17</meta:user-defined>
    <meta:user-defined meta:name="OVERHEIDop.externeBijlage">situatieschets|exb-2025-1375</meta:user-defined>
    <meta:user-defined meta:name="OVERHEIDop.externeBijlage">situatieschets 2|exb-2025-1376</meta:user-defined>
    <meta:user-defined meta:name="DCTERMS.W3CDTF/OVERHEIDop.jaargang">2025</meta:user-defined>
    <meta:user-defined meta:name="OVERHEIDop.publicationIssue">16475</meta:user-defined>
    <meta:user-defined meta:name="OVERHEIDop.GmbID/DC.identifier">gmb-2025-16475</meta:user-defined>
    <meta:user-defined meta:name="OVERHEIDop.versieInformatie"/>
  </office:meta>
</office:document-meta>
</file>