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, organiseren van een vlooienmarkt op 20 juli 2025, verzenddatum 10-04-2025, 2153 CL, op de ijsbaan aan de Zuiderdreef 2 te Nieuw-Vennep, zaaknummer 1185131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3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4749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749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749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, organiseren van een vlooienmarkt op 20 juli 2025, verzenddatum 10-04-2025, 2153 CL, op de ijsbaan aan de Zuiderdreef 2 te Nieuw-Vennep, zaaknummer 11851313.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4749</meta:user-defined>
    <meta:user-defined meta:name="OVERHEIDop.GmbID/DC.identifier">gmb-2025-164749</meta:user-defined>
    <meta:user-defined meta:name="OVERHEIDop.versieInformatie"/>
  </office:meta>
</office:document-meta>
</file>