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dinsdag 8 april 2025 tot woensdag 30 april 2025 aan Ruysdaellaan 8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8 april 2025 een ontheffing (met kenmerk 1903870) verleend voor het plaatsen van een puincontainer van dinsdag 8 april 2025 tot woensdag 30 april 2025 ten behoeve van verhuis- en verbouwwerkzaamheden op de Ruysdaellaan 88 te Nijkerk. De container wordt geplaatst op drie openbare parkeervakken tegenover de Ruysdaellaan 88.</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7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3870</meta:user-defined>
    <dc:language>nl</dc:language>
    <meta:user-defined meta:name="OVERHEIDop.locatietype/OVERHEIDop.gebiedsmarkering">Adres</meta:user-defined>
    <meta:user-defined meta:name="DC.title">Ontheffing voor het plaatsen van een puincontainer van dinsdag 8 april 2025 tot woensdag 30 april 2025 aan Ruysdaellaan 88 te Nijkerk</meta:user-defined>
    <meta:user-defined meta:name="DCTERMS.W3CDTF/DCTERMS.available">2025-04-15</meta:user-defined>
    <meta:user-defined meta:name="DCTERMS.W3CDTF/OVERHEIDop.jaargang">2025</meta:user-defined>
    <meta:user-defined meta:name="OVERHEIDop.publicationIssue">164748</meta:user-defined>
    <meta:user-defined meta:name="OVERHEIDop.GmbID/DC.identifier">gmb-2025-164748</meta:user-defined>
    <meta:user-defined meta:name="OVERHEIDop.versieInformatie"/>
  </office:meta>
</office:document-meta>
</file>