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101, 1118BG, sloopwerk van de stijgpunt, 10-04-2025, DSO-nummer 20250410006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Schiphol Boulevard 101, 1118BG, sloopwerk van de stijgpunt, 10-04-2025, DSO-nummer 2025041000628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47</meta:user-defined>
    <meta:user-defined meta:name="OVERHEIDop.GmbID/DC.identifier">gmb-2025-164747</meta:user-defined>
    <meta:user-defined meta:name="OVERHEIDop.versieInformatie"/>
  </office:meta>
</office:document-meta>
</file>