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transformeren naar een woonerf door de sloop van agrarische bijgebouwen en het bouwen van een twee-onder-een-kapwoning met 2 bijgebouwen, [DPV00A05346] Diepenveen A 5346, Randerstraat 1, 7431PR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7 mei 2025</text:span>
          </text:p>
            <text:p text:style-name="common-al">
            <text:span text:style-name="nadrukvet">Locatie:</text:span> [DPV00A05346] Diepenveen A 5346, Randerstraat 1, 7431PR Diepenveen</text:p>
            <text:p text:style-name="common-al">
            <text:span text:style-name="nadrukvet">Zaakomschrijving:</text:span> het transformeren naar een woonerf door de sloop van agrarische bijgebouwen en het bouwen van een twee-onder-een-kapwoning met 2 bijgebouwen</text:p>
            <text:p text:style-name="common-al">
            <text:span text:style-name="nadrukvet">Zaaknummer:</text:span> Z2025-0000077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7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474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4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4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775</meta:user-defined>
    <meta:user-defined meta:name="DCTERMS.abstract">het transformeren naar een woonerf door de sloop van agrarische bijgebouwen en het bouwen van een twee-onder-een-kapwoning met 2 bijgebouw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transformeren naar een woonerf door de sloop van agrarische bijgebouwen en het bouwen van een twee-onder-een-kapwoning met 2 bijgebouwen, [DPV00A05346] Diepenveen A 5346, Randerstraat 1, 7431PR Diepenve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745</meta:user-defined>
    <meta:user-defined meta:name="OVERHEIDop.GmbID/DC.identifier">gmb-2025-164745</meta:user-defined>
    <meta:user-defined meta:name="OVERHEIDop.versieInformatie"/>
  </office:meta>
</office:document-meta>
</file>