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-uitbreiden van de woning, Zutphenselaan 43 7411AB Deventer, [DVT00C02855] Deventer C 28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Zutphenselaan 43 7411AB Deventer, [DVT00C02855] Deventer C 2855</text:p>
            <text:p text:style-name="common-al">
            <text:span text:style-name="nadrukvet">Zaakomschrijving:</text:span> het verbouwen-uitbreiden van de woning</text:p>
            <text:p text:style-name="common-al">
            <text:span text:style-name="nadrukvet">Zaaknummer:</text:span> Z2025-00003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30</meta:user-defined>
    <meta:user-defined meta:name="DCTERMS.abstract">het verbouwen-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-uitbreiden van de woning, Zutphenselaan 43 7411AB Deventer, [DVT00C02855] Deventer C 285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4</meta:user-defined>
    <meta:user-defined meta:name="OVERHEIDop.GmbID/DC.identifier">gmb-2025-164744</meta:user-defined>
    <meta:user-defined meta:name="OVERHEIDop.versieInformatie"/>
  </office:meta>
</office:document-meta>
</file>