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609, 2141 EB, realiseren van een nieuw bouw garage, 10-04-2025, DSO-nummer 20250410004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4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pieringweg 609, 2141 EB, realiseren van een nieuw bouw garage, 10-04-2025, DSO-nummer 2025041000466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42</meta:user-defined>
    <meta:user-defined meta:name="OVERHEIDop.GmbID/DC.identifier">gmb-2025-164742</meta:user-defined>
    <meta:user-defined meta:name="OVERHEIDop.versieInformatie"/>
  </office:meta>
</office:document-meta>
</file>