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portpark 21 Run op 25 mei 2025, verzenddatum 09-04-2025, 2134 AS, start en finish Sportpark21 ter hoogte van Nieuwe Molenaarslaan te Hoofddorp, zaaknummer 11787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74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4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4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Sportpark 21 Run op 25 mei 2025, verzenddatum 09-04-2025, 2134 AS, start en finish Sportpark21 ter hoogte van Nieuwe Molenaarslaan te Hoofddorp, zaaknummer 11787059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41</meta:user-defined>
    <meta:user-defined meta:name="OVERHEIDop.GmbID/DC.identifier">gmb-2025-164741</meta:user-defined>
    <meta:user-defined meta:name="OVERHEIDop.versieInformatie"/>
  </office:meta>
</office:document-meta>
</file>