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kozijnen en voordeur aan de Drachtsterweg 10, 9001 BE Grou (OV-2025-0266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kozijnen en voordeur aan de Drachtsterweg 10, 9001 BE Grou. Bij ons geregistreerd onder kenmerk: OV-2025-026683. De verzenddatum van de geweigerde omgevingsvergunning is 11-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7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83</meta:user-defined>
    <dc:language>nl</dc:language>
    <meta:user-defined meta:name="OVERHEIDop.locatietype/OVERHEIDop.gebiedsmarkering">Punt</meta:user-defined>
    <meta:user-defined meta:name="DC.title">Geweigerde omgevingsvergunning voor het vervangen van de kozijnen en voordeur aan de Drachtsterweg 10, 9001 BE Grou (OV-2025-026683)</meta:user-defined>
    <meta:user-defined meta:name="DCTERMS.W3CDTF/DCTERMS.available">2025-04-15</meta:user-defined>
    <meta:user-defined meta:name="DCTERMS.W3CDTF/OVERHEIDop.jaargang">2025</meta:user-defined>
    <meta:user-defined meta:name="OVERHEIDop.publicationIssue">164740</meta:user-defined>
    <meta:user-defined meta:name="OVERHEIDop.GmbID/DC.identifier">gmb-2025-164740</meta:user-defined>
    <meta:user-defined meta:name="OVERHEIDop.versieInformatie"/>
  </office:meta>
</office:document-meta>
</file>