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uinstraat 40-H 1058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1-04-2025</text:p>
            <text:p text:style-name="common-al">Zaakadres: Leiduinstraat 40-H 1058SL Amsterdam</text:p>
            <text:p text:style-name="common-al">Zaaknummer: Z2024-039399</text:p>
            <text:p text:style-name="common-al">DSO-nummer: 2024112801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3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399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uinstraat 40-H 1058SL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39</meta:user-defined>
    <meta:user-defined meta:name="OVERHEIDop.GmbID/DC.identifier">gmb-2025-164739</meta:user-defined>
    <meta:user-defined meta:name="OVERHEIDop.versieInformatie"/>
  </office:meta>
</office:document-meta>
</file>