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den Berghlaan 385, 2132 AL, bouwen van een dakopbouw op de woning, verzenddatum 11-04-2025, zaaknummer 039411776515, DSO-nummer 20250217013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Van den Berghlaan 385, 2132 AL, bouwen van een dakopbouw op de woning, verzenddatum 11-04-2025, zaaknummer 039411776515, DSO-nummer 2025021701359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38</meta:user-defined>
    <meta:user-defined meta:name="OVERHEIDop.GmbID/DC.identifier">gmb-2025-164738</meta:user-defined>
    <meta:user-defined meta:name="OVERHEIDop.versieInformatie"/>
  </office:meta>
</office:document-meta>
</file>