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Veenschouw 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Veenschouw 7: het plaatsen van een dakkapel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6473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3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3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Veenschouw 7 te Hatte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736</meta:user-defined>
    <meta:user-defined meta:name="OVERHEIDop.GmbID/DC.identifier">gmb-2025-164736</meta:user-defined>
    <meta:user-defined meta:name="OVERHEIDop.versieInformatie"/>
  </office:meta>
</office:document-meta>
</file>