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 vergunning op 14 april 2025 van 13:00 uur tot 00:00 uur aan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april 2025 een ontheffing (met kenmerk: 1891822) verleend ter gelegenheid van het evenement Boerenmaandag welke plaatsvindt op 14 april 2025 van 13:00 uur tot 00:00 uur voor de locatie Oosterstraat 19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47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1822</meta:user-defined>
    <dc:language>nl</dc:language>
    <meta:user-defined meta:name="OVERHEIDop.locatietype/OVERHEIDop.gebiedsmarkering">Adres</meta:user-defined>
    <meta:user-defined meta:name="DC.title">Ontheffing voor het gebruik van een alcoholwet vergunning op 14 april 2025 van 13:00 uur tot 00:00 uur aan Oosterstraat 19 te Nijkerk</meta:user-defined>
    <meta:user-defined meta:name="DCTERMS.W3CDTF/DCTERMS.available">2025-04-15</meta:user-defined>
    <meta:user-defined meta:name="DCTERMS.W3CDTF/OVERHEIDop.jaargang">2025</meta:user-defined>
    <meta:user-defined meta:name="OVERHEIDop.publicationIssue">164735</meta:user-defined>
    <meta:user-defined meta:name="OVERHEIDop.GmbID/DC.identifier">gmb-2025-164735</meta:user-defined>
    <meta:user-defined meta:name="OVERHEIDop.versieInformatie"/>
  </office:meta>
</office:document-meta>
</file>