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Kerkstraat 15, 6901AA Zevenaar het gebruiken van gemeentegrond in de periode van 23 mei tot 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5 een besluit genomen op de aanvraag met zaaknummer Z2025-00000857 voor het gebruiken van gemeentegrond in de periode van 23 mei tot 6 juni 2025 nabij Kerkstraat 15, 6901AA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473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3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3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57</meta:user-defined>
    <dc:language>nl</dc:language>
    <meta:user-defined meta:name="OVERHEIDop.locatietype/OVERHEIDop.gebiedsmarkering">Punt</meta:user-defined>
    <meta:user-defined meta:name="DC.title">Kennisgeving besluit op aanvraag nabij Kerkstraat 15, 6901AA Zevenaar het gebruiken van gemeentegrond in de periode van 23 mei tot 6 juni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32</meta:user-defined>
    <meta:user-defined meta:name="OVERHEIDop.GmbID/DC.identifier">gmb-2025-164732</meta:user-defined>
    <meta:user-defined meta:name="OVERHEIDop.versieInformatie"/>
  </office:meta>
</office:document-meta>
</file>