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an den Berghlaan 387, 2132 AL, bouwen van een dakopbouw op de woning, verzenddatum 11-04-2025, zaaknummer 039411776514, DSO-nummer 20250217013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Van den Berghlaan 387, 2132 AL, bouwen van een dakopbouw op de woning, verzenddatum 11-04-2025, zaaknummer 039411776514, DSO-nummer 2025021701349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30</meta:user-defined>
    <meta:user-defined meta:name="OVERHEIDop.GmbID/DC.identifier">gmb-2025-164730</meta:user-defined>
    <meta:user-defined meta:name="OVERHEIDop.versieInformatie"/>
  </office:meta>
</office:document-meta>
</file>