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koop grond nieuwbouwplan nabij Van Pallandtlaan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ldebroek heeft het voornemen om een gedeelte van het perceel kadastraal bekend als gemeente Oldebroek, sectie M, nummer 8292, groot circa 1.607 m<text:span text:style-name="sup">2</text:span>, gelegen nabij de Van Pallandtlaan in Wezep, onderdeel uitmakende van het bestemmingsplan Wezep, De Brink, omgevingsplan van rechtswege, in eigendom over te dragen. </text:p>
            <text:p text:style-name="common-al">De gemeente Oldebroek heeft de grond via een tender op de markt gebracht, waarbij de geselecteerde partij op basis van objectieve, toetsbare en redelijke criteria als meest geschikte gegadigde is aangewezen.</text:p>
            <text:p text:style-name="common-al">
            <text:span text:style-name="nadrukvet">Vervaltermijn</text:span>
          </text:p>
            <text:p text:style-name="common-al">Iedere belanghebbende die vindt dat hij ook in aanmerking dient te komen voor verkrijging van (een gedeelte van) gemeld perceel, dient uiterlijk 20 kalenderdagen na publicatiedatum, dus uiterlijk op 7 mei 2025 een kort geding aanhangig te hebben gemaakt bij de rechtbank Gelderland, locatie Arnhem. Indien u een kort geding aanspant, verzoeken wij u ons dit binnen deze termijn van 20 kalenderdagen schriftelijk mee te delen, bij voorkeur door het per e-mail opsturen van de conceptdagvaarding aan onderstaande contactpersoon. </text:p>
            <text:p text:style-name="common-al">Voor eventuele vragen en/of inlichtingen kunt u contact opnemen met de heer B. Schakelaar, beleidsmedewerker Grondzaken, grondzaken@oldebroek.nl. Het opnemen van contact ontslaat u niet van de plicht om, als u een kort geding aanhangig wil maken, dit te doen binnen de hiervoor genoemde verval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47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Kennisgeving verkoop grond nieuwbouwplan nabij Van Pallandtlaan in Weze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728</meta:user-defined>
    <meta:user-defined meta:name="OVERHEIDop.GmbID/DC.identifier">gmb-2025-164728</meta:user-defined>
    <meta:user-defined meta:name="OVERHEIDop.versieInformatie"/>
  </office:meta>
</office:document-meta>
</file>