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Leeghwaterstraat 97, 2132 SR, realiseren van een uitbouw op de begane grond, verzenddatum 11-04-2025, zaaknummer 039411953849, DSO-nummer 20250407006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2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2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Leeghwaterstraat 97, 2132 SR, realiseren van een uitbouw op de begane grond, verzenddatum 11-04-2025, zaaknummer 039411953849, DSO-nummer 2025040700667.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723</meta:user-defined>
    <meta:user-defined meta:name="OVERHEIDop.GmbID/DC.identifier">gmb-2025-164723</meta:user-defined>
    <meta:user-defined meta:name="OVERHEIDop.versieInformatie"/>
  </office:meta>
</office:document-meta>
</file>