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rmelo voor Tonnenber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bereiden een wijziging voor van het omgevingsplan. Deze wijziging betreft de locatie Tonnenberg 8.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span text:style-name="nadrukvet">Het plan</text:span>
          </text:p>
            <text:p text:style-name="common-al">Het plan betreft de beëindiging van het agrarische bedrijf aan de Tonnenberg 8 te Speuld. De bestaande agrarische opstallen worden gesloopt en er worden vijf nieuwe woningen gerealiseerd. De bestaande bedrijfswoning blijft behouden. De agrarische bestemming wordt omgezet naar een woonbestemming.</text:p>
            <text:p text:style-name="common-al">
            <text:span text:style-name="nadrukvet">Wijziging omgevingsplan</text:span>
          </text:p>
            <text:p text:style-name="common-al">Het plan voldoet niet aan het geldende omgevingsplan van de gemeente Ermelo. Om dit plan mogelijk te maken, is het voornemen om het omgevingsplan te wijzigen.</text:p>
            <text:p text:style-name="common-al">
            <text:span text:style-name="nadrukvet">Participatie</text:span>
          </text:p>
            <text:p text:style-name="common-al">In maart 2024 zijn de direct omwonenden geïnformeerd over het planvoornemen. Zij hadden geen bezwaren, maar verzochten wel om rekening te houden met de bestaande bedrijfsvoering aan de Tonnenberg 1. Met het beoogde plan wordt die bedrijfsvoering niet gehinderd. De gesprekken hebben niet geleid tot aanpassingen van het plan.</text:p>
            <text:p text:style-name="common-al">
            <text:span text:style-name="nadrukvet">U kunt pas reageren op de wijziging tijdens de wettelijke procedure</text:span>
          </text:p>
            <text:p text:style-name="common-al">De wijziging van het omgevingsplan vindt plaats volgens afdeling 3.4 van de Algemene wet bestuursrecht. Dit betekent dat eerst een ontwerpbesluit wordt opgesteld. Dit ontwerpbesluit wordt zes weken ter inzage gelegd. Gedurende deze periode kan eenieder een reactie indienen bij de gemeente met een zienswijze. Om tot een ontwerpbesluit te komen, betrekt de gemeente zo nodig andere bestuursorganen, zoals het waterschap en de provincie.</text:p>
            <text:p text:style-name="common-al">
            <text:span text:style-name="nadrukvet">Er liggen nu nog geen stukken ter inzage</text:span>
          </text:p>
            <text:p text:style-name="common-al">Daarom kunnen er nog geen zienswijzen worden ingediend. Dit kan pas wanneer het ontwerpbesluit voor de wijziging van het omgevingsplan klaar is. Zodra dit het geval is, wordt dit bekendgemaakt via een melding in het digitale Gemeenteblad.</text:p>
            <text:p text:style-name="common-al">
            <text:span text:style-name="nadrukvet">Heeft u vragen?</text:span>
          </text:p>
            <text:p text:style-name="last-al">Neem dan contact op met Tjeerd Visser, via t.visser@ermelo.nl of 0341 567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71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1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wijziging omgevingsplan gemeente Ermelo voor Tonnenberg 8</meta:user-defined>
    <meta:user-defined meta:name="DCTERMS.W3CDTF/DCTERMS.available">2025-04-16</meta:user-defined>
    <meta:user-defined meta:name="DCTERMS.W3CDTF/OVERHEIDop.jaargang">2025</meta:user-defined>
    <meta:user-defined meta:name="OVERHEIDop.publicationIssue">164718</meta:user-defined>
    <meta:user-defined meta:name="OVERHEIDop.GmbID/DC.identifier">gmb-2025-164718</meta:user-defined>
    <meta:user-defined meta:name="OVERHEIDop.versieInformatie"/>
  </office:meta>
</office:document-meta>
</file>