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RX2025-00000445, W. van Oranjestraat 58 ,66, Moltweg 60, 62,  Dr.Schaepmanstraat 1, 11, 19, 23, 31, 33, 37, 39, 2, 8, 20, 24, 30, 32, 34, 36, 38,  Heibosweg 12,  Aalbersestr. 4, 5, 8, 7,  Ariensstr. 2, 4, 5, 6, 7, 8, 17, Henri Hermansstraat 1, 2, 3, 4, 5, 6, 10, 11,14,  Kakertsweg 86, 88, 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noveren en verduurzamen woningen de Kakert Heemwonen (project 24028)</text:p>
            <text:p text:style-name="common-al">
            <text:span text:style-name="nadrukvet">Locatie</text:span>: W. van Oranjestraat 58 ,66, Moltweg 60, 62,  Dr.Schaepmanstraat 1, 11, 19, 23, 31, 33, 37, 39, 2, 8, 20, 24, 30, 32, 34, 36, 38,  Heibosweg 12,  Aalbersestr. 4, 5, 8, 7,  Ariensstr. 2, 4, 5, 6, 7, 8, 17, Henri Hermansstraat 1, 2, 3, 4, 5, 6, 10, 11,14,  Kakertsweg 86, 88, 98</text:p>
            <text:p text:style-name="common-al">
            <text:span text:style-name="nadrukvet">Besluit datum</text:span>: 11 april 2025</text:p>
            <text:p text:style-name="common-al">
            <text:span text:style-name="nadrukvet">Zaaknummer</text:span>:RX2025-00000445</text:p>
            <text:p text:style-name="common-al">De verlenging van de beslistermijn gaat over de activiteit(en):</text:p>
            <text:list text:style-name="id1-3-2-1-1-6">
              <text:list-item text:style-override="id1-3-2-1-1-6-1">
                <text:number>•</text:number>
                <text:p text:style-name="al">technische bouwactiviteit</text:p>
              </text:list-item>
              <text:list-item text:style-override="id1-3-2-1-1-6-2">
                <text:number>•</text:number>
                <text:p text:style-name="al">het bouwen van een bouwwerk</text:p>
              </text:list-item>
            </text:list>
            <text:p text:style-name="common-al">Tegen het verlengen van de beslistermijn kunt u geen zienswijze of bezwaarschrift indienen.</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471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1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1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445</meta:user-defined>
    <meta:user-defined meta:name="DCTERMS.abstract">Betreft: Beschikking verlenging beslistermijn </meta:user-defined>
    <dc:language>nl</dc:language>
    <meta:user-defined meta:name="OVERHEIDop.locatietype/OVERHEIDop.gebiedsmarkering">Vlak</meta:user-defined>
    <meta:user-defined meta:name="DC.title">Kennisgeving termijnverlenging RX2025-00000445, W. van Oranjestraat 58 ,66, Moltweg 60, 62,  Dr.Schaepmanstraat 1, 11, 19, 23, 31, 33, 37, 39, 2, 8, 20, 24, 30, 32, 34, 36, 38,  Heibosweg 12,  Aalbersestr. 4, 5, 8, 7,  Ariensstr. 2, 4, 5, 6, 7, 8, 17, Henri Hermansstraat 1, 2, 3, 4, 5, 6, 10, 11,14,  Kakertsweg 86, 88, 98</meta:user-defined>
    <meta:user-defined meta:name="DCTERMS.W3CDTF/DCTERMS.available">2025-04-15</meta:user-defined>
    <meta:user-defined meta:name="DCTERMS.W3CDTF/OVERHEIDop.jaargang">2025</meta:user-defined>
    <meta:user-defined meta:name="OVERHEIDop.publicationIssue">164717</meta:user-defined>
    <meta:user-defined meta:name="OVERHEIDop.GmbID/DC.identifier">gmb-2025-164717</meta:user-defined>
    <meta:user-defined meta:name="OVERHEIDop.versieInformatie"/>
  </office:meta>
</office:document-meta>
</file>