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realiseren van een pui en een carport aan de Isaäc da Costastraat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577 voor een Omgevingsvergunning voor het realiseren van een pui en een carport op locatie Isaäc da Costa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Beschikking op aanvraag op locatie Isaäc da Costastraat 7 in Hengelo</meta:user-defined>
    <dc:language>nl</dc:language>
    <meta:user-defined meta:name="OVERHEIDop.locatietype/OVERHEIDop.gebiedsmarkering">Vlak</meta:user-defined>
    <meta:user-defined meta:name="DC.title">Kennisgeving besluit op Omgevingsvergunning; realiseren van een pui en een carport aan de Isaäc da Costastraat 7 in Hengelo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13</meta:user-defined>
    <meta:user-defined meta:name="OVERHEIDop.GmbID/DC.identifier">gmb-2025-164713</meta:user-defined>
    <meta:user-defined meta:name="OVERHEIDop.versieInformatie"/>
  </office:meta>
</office:document-meta>
</file>