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het organiseren van Buurtbarbecue de Volharding op zaterdag 21 juni 2025 van 14:30 tot 00:00 uur naast De Volharding 13 en 1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8 april 2025 een goedkeuring (met kenmerk 1906987) verleend voor het organiseren van Buurtbarbecue de Volharding op zaterdag 21 juni 2025 van 14:30 tot 00:00 uur op de parkeerplaats naast de Volharding 13 en 1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06987</meta:user-defined>
    <dc:language>nl</dc:language>
    <meta:user-defined meta:name="OVERHEIDop.locatietype/OVERHEIDop.gebiedsmarkering">Adres</meta:user-defined>
    <meta:user-defined meta:name="OVERHEIDop.locatietype/OVERHEIDop.gebiedsmarkering">Adres</meta:user-defined>
    <meta:user-defined meta:name="DC.title">Melding voor het het organiseren van Buurtbarbecue de Volharding op zaterdag 21 juni 2025 van 14:30 tot 00:00 uur naast De Volharding 13 en 15 te Nijkerk</meta:user-defined>
    <meta:user-defined meta:name="DCTERMS.W3CDTF/DCTERMS.available">2025-04-15</meta:user-defined>
    <meta:user-defined meta:name="DCTERMS.W3CDTF/OVERHEIDop.jaargang">2025</meta:user-defined>
    <meta:user-defined meta:name="OVERHEIDop.publicationIssue">164709</meta:user-defined>
    <meta:user-defined meta:name="OVERHEIDop.GmbID/DC.identifier">gmb-2025-164709</meta:user-defined>
    <meta:user-defined meta:name="OVERHEIDop.versieInformatie"/>
  </office:meta>
</office:document-meta>
</file>