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rijstelling gebied centrum zondag 22 juni 2025 </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gelet op artikel 10a van de Verordening winkeltijden Maastricht 201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p text:style-name="al">vrijstelling te verlenen van de in artikel 2 van de Winkeltijdenwet vervatte verboden voor het gebied centrum op zondag 22 juni 2025 tussen 12.00-17.00 uur. </text:p>
          </text:section>
        </text:section>
        <text:section text:name="regeling-sluiting_id1-3-2-3" text:style-name="regeling-sluiting">
          <text:section text:name="ondertekening_id1-3-2-3-1">
            <text:p><text:span text:style-name="functie">Aldus besloten door het College van Burgemeester en Wethouders van Maastricht d.d. 1 april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nota-toelichting_id1-3-2-4" text:style-name="nota-toelichting">
          <text:p text:style-name="artikel_kop_titel"><text:span text:style-name="nr"/> </text:p>
          <text:p text:style-name="al">Op grond van het bepaalde in de artikelen 8:1 juncto artikel 7:1 juncto artikel 6:4 van de Algemene wet bestuursrecht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www.gemeentemaastricht.nl/bezwaar" xlink:type="simple"><text:span text:style-name="nadrukondlijn">www.gemeentemaastricht.nl/bezwaar</text:span></text:a>. U vindt hier een formulier waarmee u bezwaar kunt maken. </text:p>
          <text:p text:style-name="al"/>
          <text:p text:style-name="al">U kunt het bezwaarschrift ook per post indienen. </text:p>
          <text:p text:style-name="al">Het bezwaarschrift moet worden ondertekend en moet ten minste bevatten:</text:p>
          <text:list text:style-name="id1-3-2-4-10">
            <text:list-item text:style-override="id1-3-2-4-10-1">
              <text:number>-</text:number>
              <text:p text:style-name="al">de naam en het adres van de indiener;</text:p>
            </text:list-item>
            <text:list-item text:style-override="id1-3-2-4-10-2">
              <text:number>-</text:number>
              <text:p text:style-name="al">de dagtekening;</text:p>
            </text:list-item>
            <text:list-item text:style-override="id1-3-2-4-10-3">
              <text:number>-</text:number>
              <text:p text:style-name="al">een omschrijving van het besluit waartegen het bezwaar is gericht;</text:p>
            </text:list-item>
            <text:list-item text:style-override="id1-3-2-4-10-4">
              <text:number>-</text:number>
              <text:p text:style-name="al">de gronden van het bezwaar.</text:p>
            </text:list-item>
          </text:list>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7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Verordening Winkeltijden Maastricht 2015]|[https://lokaleregelgeving.overheid.nl/CVDR389860/3</meta:user-defined>
    <dc:language>nl</dc:language>
    <meta:user-defined meta:name="OVERHEIDop.locatietype/OVERHEIDop.gebiedsmarkering">Gemeente</meta:user-defined>
    <meta:user-defined meta:name="DC.title">Vrijstelling gebied centrum zondag 22 juni 2025</meta:user-defined>
    <meta:user-defined meta:name="DCTERMS.W3CDTF/DCTERMS.available">2025-04-15</meta:user-defined>
    <meta:user-defined meta:name="DCTERMS.W3CDTF/OVERHEIDop.jaargang">2025</meta:user-defined>
    <meta:user-defined meta:name="OVERHEIDop.publicationIssue">164706</meta:user-defined>
    <meta:user-defined meta:name="OVERHEIDop.GmbID/DC.identifier">gmb-2025-164706</meta:user-defined>
    <meta:user-defined meta:name="OVERHEIDop.versieInformatie"/>
  </office:meta>
</office:document-meta>
</file>