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oorjaarsmarkt op zaterdag 10 mei 2025 van 11:00 tot 17:00 uur aan Plein e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9 september 2025 een evenementenvergunning (met kenmerk 1872487) verleend voor het organiseren van de Voorjaarsmarkt op zaterdag 10 mei 2025 van 11:00 uur tot 17:00 uur op het Plein en Molenplein in het centrum van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7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2487</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Voorjaarsmarkt op zaterdag 10 mei 2025 van 11:00 tot 17:00 uur aan Plein en Molenplein te Nijkerk</meta:user-defined>
    <meta:user-defined meta:name="DCTERMS.W3CDTF/DCTERMS.available">2025-04-15</meta:user-defined>
    <meta:user-defined meta:name="DCTERMS.W3CDTF/OVERHEIDop.jaargang">2025</meta:user-defined>
    <meta:user-defined meta:name="OVERHEIDop.publicationIssue">164702</meta:user-defined>
    <meta:user-defined meta:name="OVERHEIDop.GmbID/DC.identifier">gmb-2025-164702</meta:user-defined>
    <meta:user-defined meta:name="OVERHEIDop.versieInformatie"/>
  </office:meta>
</office:document-meta>
</file>