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J. Viottastraat 50 1071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kantoorpand, waaronder het vervangen van de kozijnen en het realiseren van een dakterras</text:p>
            <text:p text:style-name="common-al">Besluit: verleend</text:p>
            <text:p text:style-name="common-al">Besluit verzonden op: 11-04-2025</text:p>
            <text:p text:style-name="common-al">Zaakadres: J.J. Viottastraat 50 1071JT Amsterdam</text:p>
            <text:p text:style-name="common-al">Zaaknummer: Z2024-023492</text:p>
            <text:p text:style-name="common-al">DSO-nummer: 20240812007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34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70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492</meta:user-defined>
    <meta:user-defined meta:name="DCTERMS.abstract">het verduurzamen van het kantoorpand en het aanlegg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J. Viottastraat 50 1071JT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01</meta:user-defined>
    <meta:user-defined meta:name="OVERHEIDop.GmbID/DC.identifier">gmb-2025-164701</meta:user-defined>
    <meta:user-defined meta:name="OVERHEIDop.versieInformatie"/>
  </office:meta>
</office:document-meta>
</file>