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vraag - regulier - Raadhuisstraat, 5801MA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adhuisstraat, 5801MA Venray - </text:span>Verspreiding Vrijheidsvuur over de Peel d.d. 19-09-2025 - zaaknummer Z2025-00001472 - ontvangstdatum 10 april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64700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70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70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472</meta:user-defined>
    <meta:user-defined meta:name="DCTERMS.abstract">Betreft: Aanvraag Evenementenvergunning - Raadhuisstraat, 5801MA Venray</meta:user-defined>
    <dc:language>nl</dc:language>
    <meta:user-defined meta:name="OVERHEIDop.locatietype/OVERHEIDop.gebiedsmarkering">Punt</meta:user-defined>
    <meta:user-defined meta:name="DC.title">Evenementenvergunning - aanvraag - regulier - Raadhuisstraat, 5801MA Venray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4700</meta:user-defined>
    <meta:user-defined meta:name="OVERHEIDop.GmbID/DC.identifier">gmb-2025-164700</meta:user-defined>
    <meta:user-defined meta:name="OVERHEIDop.versieInformatie"/>
  </office:meta>
</office:document-meta>
</file>