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'40-'45 1, 1064 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een tijdelijk omgevingsvergunning buurthuis met 5 jaar</text:p>
            <text:p text:style-name="common-al">Zaakadres: Plein '40-'45 1, 1064 SW Amsterdam</text:p>
            <text:p text:style-name="common-al">Datum ontvangst: 04-04-2025</text:p>
            <text:p text:style-name="common-al">Zaaknummer: Z2025-014751</text:p>
            <text:p text:style-name="common-al">DSO-nummer: 2025040400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4751</meta:user-defined>
    <meta:user-defined meta:name="DCTERMS.abstract">verlengen van een tijdelijk buurthuis met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ein '40-'45 1, 1064 SW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98</meta:user-defined>
    <meta:user-defined meta:name="OVERHEIDop.GmbID/DC.identifier">gmb-2025-164698</meta:user-defined>
    <meta:user-defined meta:name="OVERHEIDop.versieInformatie"/>
  </office:meta>
</office:document-meta>
</file>