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inksterfeesten Bornerbroek 6 t/m 9 juni 2025, op de locatie Weiland t.h.v. Entersestraat 45a in Bornerbroek. Zaaknummer Z/25/239934.</text:p>
      <text:section text:name="zakelijke-mededeling_id1-3-2" text:style-name="zakelijke-mededeling">
        <text:section text:name="zakelijke-mededeling-tekst_id1-3-2-1" text:style-name="zakelijke-mededeling-tekst">
          <text:section text:name="tekst_id1-3-2-1-1" text:style-name="tekst">
            <text:p text:style-name="common-al">Op 9 april 2025 is een aanvraag ingediend voor een evenementenvergunning voor de Pinksterfeesten Bornerbroek 2025, op de locatie Weiland t.h.v. Entersestraat 45a op 6 t/m 9 juni 2025. De aanvraag is geregistreerd onder zaaknummer Z/25/239934.</text:p>
            <text:p text:style-name="common-al">
            <text:span text:style-name="nadrukondlijn">Omschrijving aanvraag evenementenvergunning</text:span>
          </text:p>
            <text:p text:style-name="common-al">- Aanvraag evenementenvergunning</text:p>
            <text:p text:style-name="common-al">- Naam evenement: Pinksterfeesten Bornerbroek</text:p>
            <text:p text:style-name="common-al">- Locatie: Weiland t.h.v. Entersestraat 45a in Bornerbroek</text:p>
            <text:p text:style-name="common-al">- Datum en tijdstip evenement: 6 juni 2025, 15.00-02.00 uur                                              7 juni 2025, 10.00-02.00 uur                                              8 juni 2025, 10.00-02.00 uur                                              9 juni 2025, 10.00-00.00 uur</text:p>
            <text:p text:style-name="common-al">- Opbouwen evenement: 31 mei t/m 5 juni 2025, 08.00-22.00 uur                                                      6 juni 2025, 08.00-15.00 uur         </text:p>
            <text:p text:style-name="common-al">- Afbouwen evenement: 10 juni 2025, 08.00-22.00 uur</text:p>
            <text:p text:style-name="common-al">- Naam organisator: Stichting Pinksterfeesten Bornerbroek</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6 me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469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9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9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39934</meta:user-defined>
    <meta:user-defined meta:name="DCTERMS.abstract">Aanvraag evenementenvergunning Pinksterfeesten Bornerbroek 6 t/m 9 juni 2025</meta:user-defined>
    <dc:language>nl</dc:language>
    <meta:user-defined meta:name="OVERHEIDop.locatietype/OVERHEIDop.gebiedsmarkering">Punt</meta:user-defined>
    <meta:user-defined meta:name="DC.title">Aanvraag evenementenvergunning Pinksterfeesten Bornerbroek 6 t/m 9 juni 2025, op de locatie Weiland t.h.v. Entersestraat 45a in Bornerbroek. Zaaknummer Z/25/239934.</meta:user-defined>
    <meta:user-defined meta:name="DCTERMS.W3CDTF/DCTERMS.available">2025-04-15</meta:user-defined>
    <meta:user-defined meta:name="DCTERMS.W3CDTF/OVERHEIDop.jaargang">2025</meta:user-defined>
    <meta:user-defined meta:name="OVERHEIDop.publicationIssue">164695</meta:user-defined>
    <meta:user-defined meta:name="OVERHEIDop.GmbID/DC.identifier">gmb-2025-164695</meta:user-defined>
    <meta:user-defined meta:name="OVERHEIDop.versieInformatie"/>
  </office:meta>
</office:document-meta>
</file>