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gevelisolatie en gevelmetselwerk aan voor- en achtergevel, Jacob Gillesstraat 22 8022SP Zwolle [Zaaknummer 0193ESUITE7919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8-04-2025</text:p>
            <text:p text:style-name="common-al">
            <text:span text:style-name="nadrukvet">Locatie:</text:span> Jacob Gillesstraat 22 8022SP Zwolle</text:p>
            <text:p text:style-name="common-al">
            <text:span text:style-name="nadrukvet">Zaakomschrijving:</text:span> het vervangen van gevelisolatie en gevelmetselwerk aan de voor- en achtergevel</text:p>
            <text:p text:style-name="common-al">
            <text:span text:style-name="nadrukvet">Zaaknummer:</text:span> 0193ESUITE79199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79199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919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4694</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694</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694</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91992025</meta:user-defined>
    <meta:user-defined meta:name="DCTERMS.abstract">het vervangen van gevelisolatie en gevelmetselwerk aan de voor- en achte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vangen gevelisolatie en gevelmetselwerk aan voor- en achtergevel, Jacob Gillesstraat 22 8022SP Zwolle [Zaaknummer 0193ESUITE791992025]</meta:user-defined>
    <meta:user-defined meta:name="DCTERMS.W3CDTF/DCTERMS.available">2025-04-15</meta:user-defined>
    <meta:user-defined meta:name="DCTERMS.W3CDTF/OVERHEIDop.jaargang">2025</meta:user-defined>
    <meta:user-defined meta:name="OVERHEIDop.publicationIssue">164694</meta:user-defined>
    <meta:user-defined meta:name="OVERHEIDop.GmbID/DC.identifier">gmb-2025-164694</meta:user-defined>
    <meta:user-defined meta:name="OVERHEIDop.versieInformatie"/>
  </office:meta>
</office:document-meta>
</file>