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1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289 voor het plaatsen van een dakkapel in het voordakvlak van de woning op locatie van Hall-laan 1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6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Besluit op locatie van Hall-laan 13 in Naarden</meta:user-defined>
    <dc:language>nl</dc:language>
    <meta:user-defined meta:name="DC.title">Verleende omgevingsvergunning van Hall-laan 13 in Naarden</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49</meta:user-defined>
    <meta:user-defined meta:name="OVERHEIDop.publicationIssue">164693</meta:user-defined>
    <meta:user-defined meta:name="OVERHEIDop.GmbID/DC.identifier">gmb-2025-164693</meta:user-defined>
    <meta:user-defined meta:name="OVERHEIDop.versieInformatie"/>
  </office:meta>
</office:document-meta>
</file>