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bouwkeet, opslagcontainer bouwmaterialen en hekwerk op de openbare parkeerplaatsen nabij Eksterstraat 11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9 april 2025 het plaatsen van een open vuilcontainer, bouwkeet, opslagcontainer bouwmaterialen en hekwerk op de openbare parkeerplaatsen nabij Eksterstraat 11 3853 SG 22 mei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6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bouwkeet, opslagcontainer bouwmaterialen en hekwerk op de openbare parkeerplaatsen nabij Eksterstraat 11 te Ermelo</meta:user-defined>
    <meta:user-defined meta:name="DCTERMS.W3CDTF/DCTERMS.available">2025-04-16</meta:user-defined>
    <meta:user-defined meta:name="DCTERMS.W3CDTF/OVERHEIDop.jaargang">2025</meta:user-defined>
    <meta:user-defined meta:name="OVERHEIDop.publicationIssue">164691</meta:user-defined>
    <meta:user-defined meta:name="OVERHEIDop.GmbID/DC.identifier">gmb-2025-164691</meta:user-defined>
    <meta:user-defined meta:name="OVERHEIDop.versieInformatie"/>
  </office:meta>
</office:document-meta>
</file>