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vangen en verbouwen van 1 woonhuis naar 2 woonhuizen aan de Wolfkaterweg 3 en 3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4-00004203 voor een Omgevingsvergunning voor het vervangen en verbouwen van 1 woonhuis naar 2 woonhuizen op locatie Wolfkaterweg 3 en 3a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6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03</meta:user-defined>
    <meta:user-defined meta:name="DCTERMS.abstract">Betreft: Beschikking op aanvraag op locatie Wolfkaterweg 3 en 3a in Hengelo</meta:user-defined>
    <dc:language>nl</dc:language>
    <meta:user-defined meta:name="OVERHEIDop.locatietype/OVERHEIDop.gebiedsmarkering">Vlak</meta:user-defined>
    <meta:user-defined meta:name="DC.title">Kennisgeving besluit op Omgevingsvergunning; vervangen en verbouwen van 1 woonhuis naar 2 woonhuizen aan de Wolfkaterweg 3 en 3a in Hengelo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4690</meta:user-defined>
    <meta:user-defined meta:name="OVERHEIDop.GmbID/DC.identifier">gmb-2025-164690</meta:user-defined>
    <meta:user-defined meta:name="OVERHEIDop.versieInformatie"/>
  </office:meta>
</office:document-meta>
</file>