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aanbouw aan de achterzijde op de locatie Haaswijkweg Oost 39 te Dordrecht zaaknummer Z-25-4614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op de aanbouw aan de achterzijde op de locatie Haaswijkweg Oos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op de aanbouw aan de achterzijde op de locatie Haaswijkweg Oost 39 te Dordrecht zaaknummer Z-25-461406</meta:user-defined>
    <meta:user-defined meta:name="DCTERMS.W3CDTF/DCTERMS.available">2025-04-15</meta:user-defined>
    <meta:user-defined meta:name="DCTERMS.W3CDTF/OVERHEIDop.jaargang">2025</meta:user-defined>
    <meta:user-defined meta:name="OVERHEIDop.publicationIssue">164688</meta:user-defined>
    <meta:user-defined meta:name="OVERHEIDop.GmbID/DC.identifier">gmb-2025-164688</meta:user-defined>
    <meta:user-defined meta:name="OVERHEIDop.versieInformatie"/>
  </office:meta>
</office:document-meta>
</file>