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Uitvoeringsplan genotsmiddelenbeleid; preventie- en handhavingsplan 2025-2028 </text:p>
      <text:section text:name="zakelijke-mededeling_id1-3-2" text:style-name="zakelijke-mededeling">
        <text:section text:name="zakelijke-mededeling-tekst_id1-3-2-1" text:style-name="zakelijke-mededeling-tekst">
          <text:section text:name="tekst_id1-3-2-1-1" text:style-name="tekst">
            <text:p text:style-name="common-al">Op 8 april 2025 heeft het college van Twenterand de concept Uitvoeringsplan genotsmiddelenbeleid; preventie- en handhavingsplan 2025-2028 vastgesteld. Hierin wordt beschreven hoe uitvoering wordt gegeven aan het genotsmiddelenbeleid in 2025 tot en met 2028. </text:p>
            <text:p text:style-name="common-al">
            <text:span text:style-name="nadrukvet">Waar kunt u de concept </text:span>
            <text:span text:style-name="nadrukvet">Uitvoeringsplan genotsmiddelenbeleid; preventie- en handhavingsplan 2025-2028 inzien?</text:span>
          </text:p>
            <text:p text:style-name="common-al">In de periode van 17 april tot en met 14 mei ligt de concept Uitvoeringsplan genotsmiddelenbeleid; preventie- en handhavingsplan 2025-2028 voor inspraak ter inzage. U kunt de concept Uitvoeringsplan genotsmiddelenbeleid; preventie- en handhavingsplan 2025-2028 ] in deze periode raadplegen op de website van de gemeente Twenterand via <text:a xlink:href="https://eur02.safelinks.protection.outlook.com/?url=https%3A%2F%2Fcuatro.sim-cdn.nl%2Ftwenterand%2Fuploads%2FUitvoeringsplan%2520genotsmiddelenbeleid%3B%2520preventie-%2520en%2520handhavingsplan%25202025-2028%255b73%255d.pdf%3Fcb%3Dm7NHc9wX&amp;data=05%7C02%7Cm.kroes%40twenterand.nl%7Cb53fbe9b46e740dce27f08dd775a3b88%7C0e902404a78640a59e2ee5178a4d9634%7C0%7C0%7C638797951606526093%7CUnknown%7CTWFpbGZsb3d8eyJFbXB0eU1hcGkiOnRydWUsIlYiOiIwLjAuMDAwMCIsIlAiOiJXaW4zMiIsIkFOIjoiTWFpbCIsIldUIjoyfQ%3D%3D%7C0%7C%7C%7C&amp;sdata=IZREHqCOvnIQ%2B2PF8P8DhITUZEi0iDDvDwnVVjiCgNM%3D&amp;reserved=0" xlink:type="simple"><text:span text:style-name="nadrukondlijn">https://cuatro.sim-cdn.nl/twenterand/uploads/Uitvoeringsplan%20genotsmiddelenbeleid;%20preventie-%20en%20handhavingsplan%202025-2028[73].pdf?cb=m7NHc9wX</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 Uitvoeringsplan genotsmiddelenbeleid; preventie- en handhavingsplan 2025-2028 naar voren brengen. De zienswijze kan ook per mail worden verzonden naar <text:a xlink:href="mailto:info@twenterand.nl" xlink:type="simple">info@twenterand.nl</text:a> . Zij die dat mondeling willen doen, kunnen telefonisch contact opnemen met M. Kroes op telefoonnummer 0546 - 840 840. </text:p>
            <text:p text:style-name="common-al">
            <text:span text:style-name="nadrukvet">Wat gebeurt er met uw reactie? </text:span>
          </text:p>
            <text:p text:style-name="common-al">Wat gebeurt er met uw reactie? Na afloop van de inspraakperiode vindt een beoordeling van de zienswijzen plaats. Dan zal bepaald worden of de zienwijzen aanleiding geven de concept Uitvoeringsplan genotsmiddelenbeleid; preventie- en handhavingsplan 2025-2028 op onderdelen te wijzigen. Alle ingezetenen en belanghebbenden die schriftelijk, per mail of mondeling hebben gereageerd, krijgen bericht nadat nadere besluitvorming over de concept Uitvoeringsplan genotsmiddelenbeleid; preventie- en handhavingsplan 2025-2028 heeft plaatsgev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46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Inspraakprocedure concept Uitvoeringsplan genotsmiddelenbeleid; preventie- en handhavingsplan 2025-2028</meta:user-defined>
    <meta:user-defined meta:name="OVERHEIDop.datumEindeReactietermijn">2025-05-14</meta:user-defined>
    <meta:user-defined meta:name="OVERHEIDop.terinzageleggingBG">https://eur02.safelinks.protection.outlook.com/?url=https%3A%2F%2Fcuatro.sim-cdn.nl%2Ftwenterand%2Fuploads%2FUitvoeringsplan%2520genotsmiddelenbeleid%3B%2520preventie-%2520en%2520handhavingsplan%25202025-2028%255b73%255d.pdf%3Fcb%3Dm7NHc9wX&amp;data=05%7C02%7Cm.kroes%40twenterand.nl%7Cb53fbe9b46e740dce27f08dd775a3b88%7C0e902404a78640a59e2ee5178a4d9634%7C0%7C0%7C638797951606526093%7CUnknown%7CTWFpbGZsb3d8eyJFbXB0eU1hcGkiOnRydWUsIlYiOiIwLjAuMDAwMCIsIlAiOiJXaW4zMiIsIkFOIjoiTWFpbCIsIldUIjoyfQ%3D%3D%7C0%7C%7C%7C&amp;sdata=IZREHqCOvnIQ%2B2PF8P8DhITUZEi0iDDvDwnVVjiCgNM%3D&amp;reserved=0</meta:user-defined>
    <meta:user-defined meta:name="DCTERMS.W3CDTF/DCTERMS.available">2025-04-16</meta:user-defined>
    <meta:user-defined meta:name="DCTERMS.W3CDTF/OVERHEIDop.jaargang">2025</meta:user-defined>
    <meta:user-defined meta:name="OVERHEIDop.publicationIssue">164685</meta:user-defined>
    <meta:user-defined meta:name="OVERHEIDop.GmbID/DC.identifier">gmb-2025-164685</meta:user-defined>
    <meta:user-defined meta:name="OVERHEIDop.versieInformatie"/>
  </office:meta>
</office:document-meta>
</file>